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justify" style:justify-single-word="false"/>
      <style:text-properties style:font-name="Times New Roman" fo:font-size="14pt" fo:language="ru" fo:country="RU" style:font-name-asian="Times New Roman" style:font-name-complex="Times New Roman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language="ru" fo:country="RU"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p text:style-name="P1"><text:span text:style-name="T1">06 марта 2025 года состоялось </text:span><text:span text:style-name="T2">заседание Комиссии Администрации Бежаницкого муниципального округа по соблюдению требований к служебному поведению муниципальных служащих и урегулированию конфликта интересов.</text:span></text:p>
      <text:p text:style-name="P5"><text:s/></text:p>
      <text:p text:style-name="P1"><text:span text:style-name="T2">На заседании Комиссии р</text:span>ассмотре<text:span text:style-name="T1">но</text:span> 1 <text:span text:style-name="T1">письменное</text:span> уведомлени<text:span text:style-name="T1">е</text:span>, муниципальн<text:span text:style-name="T1">ого</text:span> служащ<text:span text:style-name="T1">его</text:span> <text:span text:style-name="T1"><text:s/></text:span>Администрации <text:span text:style-name="T1">Бежаницкого муниципального округа</text:span> о выполнении и<text:span text:style-name="T1">м</text:span> иной оплачиваемой работы.</text:p>
      <text:p text:style-name="P3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size-asian="12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5M39S</meta:editing-duration>
    <meta:editing-cycles>29</meta:editing-cycles>
    <meta:generator>OpenOffice/4.1.7$Win32 OpenOffice.org_project/417m1$Build-9800</meta:generator>
    <dc:date>2025-03-10T14:16:36.37</dc:date>
    <meta:print-date>2020-09-04T09:55:56.06</meta:print-date>
    <meta:document-statistic meta:table-count="0" meta:image-count="0" meta:object-count="0" meta:page-count="1" meta:paragraph-count="4" meta:word-count="42" meta:character-count="382"/>
    <meta:user-defined meta:name="Info 1"/>
    <meta:user-defined meta:name="Info 2"/>
    <meta:user-defined meta:name="Info 3"/>
    <meta:user-defined meta:name="Info 4"/>
  </office:meta>
</office:document-meta>
</file>